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E BOORNE (NABIJ BOARNSWÂL),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viswedstrijd op 22 juni 2017 op de locatie de Boorne (nabij Boarnswâl) te Akkrum (12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72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E BOORNE (NABIJ BOARNSWÂL),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1</meta:user-defined>
    <meta:user-defined meta:name="OVERHEIDop.GmbID/DC.identifier">gmb-2017-65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Boarns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96 562667</meta:user-defined>
    <meta:user-defined meta:name="OVERHEIDop.versieInformatie"/>
  </office:meta>
</office:document-meta>
</file>