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int Janstraat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      20, 1251 LA, het wijzigen en verbouwen van een bestaand pand naar 3      appartementen, verzonden 12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71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1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1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int Janstraat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16</meta:user-defined>
    <meta:user-defined meta:name="OVERHEIDop.GmbID/DC.identifier">gmb-2017-65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A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36 474108</meta:user-defined>
    <meta:user-defined meta:name="OVERHEIDop.versieInformatie"/>
  </office:meta>
</office:document-meta>
</file>