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Westerveen 36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17 heeft de gemeente Dalfsen een aanvraag ontvangen voor het verbouwen van de woning op het perceel Westerveen 36 te Nieuwleusen. De aanvraag is geregistreerd onder zaaknummer Z/17/4951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Westerveen 36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714</meta:user-defined>
    <meta:user-defined meta:name="OVERHEIDop.GmbID/DC.identifier">gmb-2017-6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0 509602</meta:user-defined>
    <meta:user-defined meta:name="OVERHEID.EPSG28992/DC.spatial">215246.45 509580.56</meta:user-defined>
    <meta:user-defined meta:name="OVERHEIDop.versieInformatie"/>
  </office:meta>
</office:document-meta>
</file>