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ozen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12, 1251 BW, het oprichten van een      woning, verzonden 3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7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ozen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13</meta:user-defined>
    <meta:user-defined meta:name="OVERHEIDop.GmbID/DC.identifier">gmb-2017-65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