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 Kerkweg 85, 2935 AH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Rectificatie</text:span>
          </text:p>
            <text:p text:style-name="common-al">
            <text:span text:style-name="nadrukvet"/>
          </text:p>
            <text:p text:style-name="common-al">De gemeente heeft op 13 april 2017 een besluit genomen op de reguliere aanvraag met zaaknummer SXO-20162246 voor een omgevingsvergunning voor het renoveren en vergroten van een woning aan de achterzijde op locatie Kerkweg 85, 2935 AH Ouderkerk aan den IJssel. De vergunning is verleend. <text:span text:style-name="nadrukvet">Op 18 april 2017 is op deze site per abuis vermeld dat het om het adres Kerkweg 58 gaat.</text:span></text:p>
            <text:p text:style-name="common-al">　　</text:p>
            <text:p text:style-name="common-al">
            <text:span text:style-name="nadrukvet">Inzage</text:span>　　
               </text:p>
            <text:p text:style-name="common-al">De stukken van dit besluit liggen ter inzage in het gemeentekantoor in Stolwijk, Dorpsplein 8. Voor meer informatie over de procedure, of het maken van een afspraak voor inzage van de stukken, kunt u contact opnemen via info@krimpenerwaard.nl of telefoonnummer 14 0182. </text:p>
            <text:p text:style-name="common-al">
            <text:span text:style-name="nadrukvet"/>
          </text:p>
            <text:p text:style-name="common-al">
            <text:span text:style-name="nadrukvet">Procedure</text:span>
          </text:p>
            <text:p text:style-name="common-al">Bent u het niet eens met een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een elektronische handtekening (DigiD). Kijk op de genoemde site voor de precieze voorwaarden. Voor de behandeling van een verzoek om voorlopige voorziening brengt de rechtbank kosten in rekening. </text:p>
            <text:p text:style-name="common-al"/>
            <text:p text:style-name="last-al">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Stolwijk, 20 april 2017, Gemeente Krimpenerwaard,</text:span>
            <text:span text:style-name="datum">Afdeling Vergunning, Toezicht &amp; Handhaving</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5712</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712</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712</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 Kerkweg 85, 2935 AH Ouderkerk aan den IJ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5</meta:user-defined>
    <meta:user-defined meta:name="OVERHEIDop.publicationIssue">65712</meta:user-defined>
    <meta:user-defined meta:name="OVERHEIDop.GmbID/DC.identifier">gmb-2017-657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5AH 85</meta:user-defined>
    <meta:user-defined meta:name="OVERHEIDop.woonplaats">Ouderkerk aan den IJssel</meta:user-defined>
    <meta:user-defined meta:name="OVERHEIDop.straatnaam">Kerkweg</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3619 438344</meta:user-defined>
    <meta:user-defined meta:name="OVERHEIDop.versieInformatie"/>
  </office:meta>
</office:document-meta>
</file>