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Dr. Willem Dreessingel 1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hebben de volgende aanvraag ontvangen:</text:p>
            <text:p text:style-name="tussenkopcur">Aanvraag individuele gehandicaptenparkeerplaats</text:p>
            <text:p text:style-name="tussenkopcur">Locatie: Dr. Willem Dreessingel 194</text:p>
            <text:p text:style-name="tussenkopcur">Zaaknummer: 136041</text:p>
            <text:p text:style-name="tussenkopcur"/>
            <text:p text:style-name="tussenkopcur">Zienswijze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5693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93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93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Dr. Willem Dreessingel 1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693</meta:user-defined>
    <meta:user-defined meta:name="OVERHEIDop.GmbID/DC.identifier">gmb-2017-6569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CZ 194</meta:user-defined>
    <meta:user-defined meta:name="OVERHEIDop.woonplaats">Arnhem</meta:user-defined>
    <meta:user-defined meta:name="OVERHEIDop.straatnaam">Dr. Willem Drees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335 439993</meta:user-defined>
    <meta:user-defined meta:name="OVERHEIDop.versieInformatie"/>
  </office:meta>
</office:document-meta>
</file>