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tadsvernieuwingsurgentieverklaringen Complex 17 WO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Oostzaan;</text:p>
            <text:p text:style-name="common-al">Gelet op het bepaalde in de artikelen 2.6.1, 2.6.2, 2.6.3, 2.6.5 leden 1 en 3, 2.6.8 aanhef en lid 1, sub c, en 2.6.10 van de Huisvestingsverordening Oostzaan 2016 en de Delegatie- en mandaatregeling OVER-gemeenten 2010;</text:p>
            <text:p text:style-name="common-al">Overwegende dat:</text:p>
            <text:list text:style-name="id1-3-2-2-1-4">
              <text:list-item text:style-override="id1-3-2-2-1-4-1">
                <text:number>•</text:number>
                <text:p text:style-name="al">De gemeente Oostzaan per 18 april 2017 op grond van artikel 2.6.8, lid 2 van de Huisvestingsverordening Oostzaan 2016 Complex 17 van de WOV (Dokter Boomstraat 10 t/m 48 (even nummers), hierna te noemen: het Complex) aan heeft gewezen als het Complex waarvan de bewoners in verband met de herstructurering van het gebied waarin het complex is gelegen, redelijkerwijs binnen twee jaar niet meer in hun huidige woonruimte kunnen blijven wonen;</text:p>
              </text:list-item>
              <text:list-item text:style-override="id1-3-2-2-1-4-2">
                <text:number>•</text:number>
                <text:p text:style-name="al">De gemeente Oostzaan per 18 april 2017 op grond van artikel 2.6.8, lid 2 van de Huisvestingsverordening Oostzaan 2016 de peildatum met ingang waarvan de bewoners van het Complex een stadsvernieuwingsurgentieverklaring kunnen aanvragen, heeft vastgesteld op 18 april 2017;</text:p>
              </text:list-item>
              <text:list-item text:style-override="id1-3-2-2-1-4-3">
                <text:number>•</text:number>
                <text:p text:style-name="al">De gemeente Oostzaan en de WOV ter vastlegging van de afspraken met betrekking tot de uitvoering van ondergenoemd mandaat, de overeenkomst Uitvoering mandaatbesluit stadsvernieuwingsurgenties Complex 17 WOV aangaan; </text:p>
              </text:list-item>
            </text:list>
            <text:p text:style-name="common-al">Besluiten: </text:p>
            <text:list text:style-name="id1-3-2-2-1-6">
              <text:list-item text:style-override="id1-3-2-2-1-6-1">
                <text:number>•</text:number>
                <text:p text:style-name="al">De bevoegdheden met betrekking tot het nemen van een beslissing inzake (inclusief het voorbereiden en uitvoeren) stadsvernieuwingsurgentieverklaringen van de bewoners van het Complex op grond van artikelen 2.6.1, 2.6.2, 2.6.3, 2.6.5 leden 1 en 3, 2.6.8 aanhef en lid 1, sub c, en 2.6.10 van de Huisvestingsverordening Oostzaan 2016 te mandateren aan de voorzitter van de Woningbouwvereniging Oostzaanse Volkshuisvesting met de mogelijkheid tot ondermandaat.</text:p>
                <text:list text:style-name="id1-3-2-2-1-6-1-3">
                  <text:list-item text:style-override="id1-3-2-2-1-6-1-3-1">
                    <text:number>1.</text:number>
                    <text:p text:style-name="al">Het college kan het mandaat te allen tijde intrekken. Dit dient schriftelijk te gebeuren.</text:p>
                  </text:list-item>
                  <text:list-item text:style-override="id1-3-2-2-1-6-1-3-2">
                    <text:number>2.</text:number>
                    <text:p text:style-name="al">Het verleende mandaat is niet van toepassing op:</text:p>
                    <text:list text:style-name="id1-3-2-2-1-6-1-3-2-3">
                      <text:list-item text:style-override="id1-3-2-2-1-6-1-3-2-3-1">
                        <text:number>a.</text:number>
                        <text:p text:style-name="al">Zaken die een beslissing vergen, die afwijkt van het tot dan toe door de gemeente Oostzaan gevoerde beleid;</text:p>
                      </text:list-item>
                      <text:list-item text:style-override="id1-3-2-2-1-6-1-3-2-3-2">
                        <text:number>b.</text:number>
                        <text:p text:style-name="al">Zaken waarvan een lid van het college van de gemeente Oostzaan te kennen heeft gegeven dat hij/zij op grond van politieke en/of bestuurlijke overwegingen van oordeel is dat hij/zij het nemen van een besluit daarover aan zich dient te trekken;</text:p>
                      </text:list-item>
                    </text:list>
                  </text:list-item>
                  <text:list-item text:style-override="id1-3-2-2-1-6-1-3-3">
                    <text:number>3.</text:number>
                    <text:p text:style-name="al">Dit besluit wordt aangehaald als ‘Mandaatbesluit stadsvernieuwingsurgentieverklaringen Complex 17 WOV’.</text:p>
                  </text:list-item>
                  <text:list-item text:style-override="id1-3-2-2-1-6-1-3-4">
                    <text:number>4.</text:number>
                    <text:p text:style-name="al">Dit besluit treedt 1 dag na publicatie in werking. </text:p>
                  </text:list-item>
                </text:list>
              </text:list-item>
            </text:list>
            <text:p text:style-name="common-al">Aldus besloten in de vergadering van 18 april 2017</text:p>
            <text:p text:style-name="common-al">Burgemeester en wethouders van de gemeente Oostzaan,</text:p>
            <text:p text:style-name="common-al">A.van den Assem		R. Meerhof</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568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8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8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tadsvernieuwingsurgentieverklaringen Complex 17 WO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5688</meta:user-defined>
    <meta:user-defined meta:name="OVERHEIDop.GmbID/DC.identifier">gmb-2017-65688</meta:user-defined>
    <meta:user-defined meta:name="OVERHEID.TaxonomieBeleidsagenda/OVERHEID.category">Huisvesting | Organisatie en beleid</meta:user-defined>
    <meta:user-defined meta:name="OVERHEID.Gemeente/DC.spatial">Oostzaan</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PostcodeHuisnummer/OVERHEIDop.postcodeHuisnummer">1511BD 12</meta:user-defined>
    <meta:user-defined meta:name="OVERHEIDop.woonplaats">Oostzaan</meta:user-defined>
    <meta:user-defined meta:name="OVERHEIDop.straatnaam">Kerkbuurt</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EPSG28992/DC.spatial">120196 494884</meta:user-defined>
    <meta:user-defined meta:name="OVERHEIDop.versieInformatie"/>
  </office:meta>
</office:document-meta>
</file>