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Zuidelijke Vechtdijk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17 heeft de gemeente Dalfsen een melding ontvangen voor het verwijderen van asbest op het perceel Zuidelijke Vechtdijk 7 in Dalfsen. De melding is geregistreerd onder zaaknummer Z/17/49508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6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Zuidelijke Vechtdijk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685</meta:user-defined>
    <meta:user-defined meta:name="OVERHEIDop.GmbID/DC.identifier">gmb-2017-6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79 502198</meta:user-defined>
    <meta:user-defined meta:name="OVERHEID.EPSG28992/DC.spatial">212238.55 502320.99</meta:user-defined>
    <meta:user-defined meta:name="OVERHEIDop.versieInformatie"/>
  </office:meta>
</office:document-meta>
</file>