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ekweitskorrel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ekweitskorrel      5, 1251 ZH, het vellen van 1 boom, ingekomen 10 april 2017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8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kweitskorrel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80</meta:user-defined>
    <meta:user-defined meta:name="OVERHEIDop.GmbID/DC.identifier">gmb-2017-65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Boekweitskorr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34 473844</meta:user-defined>
    <meta:user-defined meta:name="OVERHEIDop.versieInformatie"/>
  </office:meta>
</office:document-meta>
</file>