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ctor Treublaa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ctor      Treublaan 1, 1251 CG, het bouwen van 92 appartementen en vellen van 200      bomen t.b.v. het Rosa Spier Huis en het aanleggen van een uitrit,      ingekomen 7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7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7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ctor Treublaa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76</meta:user-defined>
    <meta:user-defined meta:name="OVERHEIDop.GmbID/DC.identifier">gmb-2017-65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ctor Treub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96 475044</meta:user-defined>
    <meta:user-defined meta:name="OVERHEIDop.versieInformatie"/>
  </office:meta>
</office:document-meta>
</file>