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Ericaweg 1 Zelhem,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18 april 2017 heeft de gemeente Bronckhorst een besluit genomen op de aanvraag voor een omgevingsvergunning. De aanvraag is geregistreerd onder kenmerk SXO40646276. De aanvraag gaat over het bouwen van een bedrijfshal aan de Ericaweg 1 Zelhem. De bezwaartermijn start op 20 april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67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7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7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caweg 1 Zelhem, het bouw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72</meta:user-defined>
    <meta:user-defined meta:name="OVERHEIDop.GmbID/DC.identifier">gmb-2017-65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PC 1c</meta:user-defined>
    <meta:user-defined meta:name="OVERHEID.PostcodeHuisnummer/OVERHEIDop.postcodeHuisnummer">7021PC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Melding_AIMsessie_Avmk1r37s5n_pdf|exb-2017-15671</meta:user-defined>
    <meta:user-defined meta:name="OVERHEIDop.externeBijlage">Franken Autos-Situatie_pdf|exb-2017-15672</meta:user-defined>
    <meta:user-defined meta:name="OVERHEIDop.externeBijlage">Franken Autos-Technischblad_pdf|exb-2017-15673</meta:user-defined>
    <meta:user-defined meta:name="OVERHEIDop.externeBijlage">Franken Autos-Schetsplan_pdf|exb-2017-15674</meta:user-defined>
    <meta:user-defined meta:name="OVERHEIDop.externeBijlage">publiceerbare aanvraag|exb-2017-15675</meta:user-defined>
    <meta:user-defined meta:name="OVERHEIDop.externeBijlage">Franken-Terreinnrich-Branputten_pdf|exb-2017-15676</meta:user-defined>
    <meta:user-defined meta:name="OVERHEIDop.externeBijlage">uitstel constuctiegegevens_pdf|exb-2017-15677</meta:user-defined>
    <meta:user-defined meta:name="OVERHEIDop.externeBijlage">onderbouwing_pdf|exb-2017-15678</meta:user-defined>
    <meta:user-defined meta:name="OVERHEIDop.externeBijlage">vergunning|exb-2017-15679</meta:user-defined>
    <meta:user-defined meta:name="OVERHEID.EPSG28992/DC.spatial">221748.83 446180.11</meta:user-defined>
    <meta:user-defined meta:name="OVERHEID.EPSG28992/DC.spatial">221843.5 446280.51</meta:user-defined>
    <meta:user-defined meta:name="OVERHEIDop.versieInformatie"/>
  </office:meta>
</office:document-meta>
</file>