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Katwijk 2015</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de <text:a xlink:href="http://wetten.overheid.nl/BWBR0033715/2015-09-01#Hoofdstuk1_Paragraaf1_Artikel1.1" xlink:type="simple">artikelen 1.1</text:a>, <text:a xlink:href="http://wetten.overheid.nl/BWBR0033715/2015-09-01/0/Hoofdstuk2/Afdeling1/Paragraaf3/Artikel2.23" xlink:type="simple">2.23</text:a>, <text:a xlink:href="http://wetten.overheid.nl/BWBR0033715/2015-09-01/0/Hoofdstuk2/Afdeling1/Paragraaf5/Artikel2.38" xlink:type="simple">2.38</text:a> tot en met <text:a xlink:href="http://wetten.overheid.nl/BWBR0033715/2015-09-01/0/Hoofdstuk2/Afdeling1/Paragraaf5/Artikel2.42" xlink:type="simple">2.42</text:a>, <text:a xlink:href="http://wetten.overheid.nl/BWBR0033715/2015-09-01/0/Hoofdstuk2/Afdeling1/Paragraaf5/Artikel2.45" xlink:type="simple">2.45</text:a>, <text:a xlink:href="http://wetten.overheid.nl/BWBR0033715/2015-09-01/0/Hoofdstuk2/Afdeling1/Paragraaf5/Artikel2.47" xlink:type="simple">2.47</text:a>, <text:a xlink:href="http://wetten.overheid.nl/BWBR0033715/2015-09-01/0/Hoofdstuk2/Afdeling1/Paragraaf5/Artikel2.52" xlink:type="simple">2.52</text:a> en <text:a xlink:href="http://wetten.overheid.nl/BWBR0033715/2015-09-01/0/Hoofdstuk4/Afdeling3/Artikel4.17" xlink:type="simple">4.17 van de Wet basisregistratie personen (Wet BRP)</text:a>, <text:a xlink:href="http://wetten.overheid.nl/BWBR0034306/2016-02-02/0/Hoofdstuk2/Afdeling1/Paragraaf4/Artikel29" xlink:type="simple">artikel 29 van het Besluit basisregistratie personen (Besluit BRP)</text:a>, de <text:a xlink:href="http://wetten.overheid.nl/BWBR0034327/2016-10-08#Hoofdstuk2_Artikel17" xlink:type="simple">artikelen 17</text:a>, <text:a xlink:href="http://wetten.overheid.nl/BWBR0034327/2016-10-08/0/Hoofdstuk2/Artikel18" xlink:type="simple">18</text:a> en <text:a xlink:href="http://wetten.overheid.nl/BWBR0034327/2016-10-08/0/Hoofdstuk2/Artikel19" xlink:type="simple">19 van de Regeling basisregistratie personen (Regeling BRP)</text:a>, <text:a xlink:href="http://wetten.overheid.nl/BWBR0005537/2017-01-01#Hoofdstuk4_Titeldeel4.3_Artikel4:84" xlink:type="simple">artikel 4:84 van de Algemene wet bestuursrecht</text:a>, de circulaire briefadres (BPR2013-0000746309) van de minister van BZK van 6 december 2013 en op de circulaire registratie briefadres om veiligheidsredenen waaronder ingeval van verblijf in Blijf-van-mijn-lijf-huizen (BPR2013-0000722005) van 6 december 2013;</text:p>
            <text:p text:style-name="al"/>
            <text:p text:style-name="al">overwegende dat het gewenst is om beleidsregels vast te stellen met betrekking tot de aangifte en registratie van een briefadres om het oneigenlijk gebruik van het briefadres tegen te gaan;</text:p>
          </text:section>
          <text:section text:name="afkondiging_id1-3-2-1-2" text:style-name="afkondiging">
            <text:p text:style-name="afkondiging_top"/>
            <text:p text:style-name="al">
            <text:span text:style-name="nadrukvet">Besluit vast te stellen:</text:span>
          </text:p>
            <text:p text:style-name="al"/>
            <text:p text:style-name="al">De Regeling briefadres gemeente Katwijk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section text:name="definitielijst_id1-3-2-2-1-3" text:style-name="definitielijst">
              <text:section text:name="definitie-item_id1-3-2-2-1-3-1" text:style-name="definitie-item">
                <text:p text:style-name="li.nr"/>
                <text:p text:style-name="term">a. briefadres: </text:p>
                <text:section text:name="definitie_id1-3-2-2-1-3-1-3" text:style-name="definitie">
                  <text:p text:style-name="al">het adres waar voor betrokkene bestemde geschriften in ontvangst worden genomen: zoals vermeld in <text:a xlink:href="http://wetten.overheid.nl/BWBR0033715/2015-09-01/0/Hoofdstuk1/Paragraaf1/Artikel1.1" xlink:type="simple">artikel 1.1, onder p, Wet Basisregistratie Personen (BRP)</text:a>;</text:p>
                </text:section>
              </text:section>
              <text:section text:name="definitie-item_id1-3-2-2-1-3-2" text:style-name="definitie-item">
                <text:p text:style-name="li.nr"/>
                <text:p text:style-name="term">b. briefadresgever: </text:p>
                <text:section text:name="definitie_id1-3-2-2-1-3-2-3" text:style-name="definitie">
                  <text:p text:style-name="al">de natuurlijke persoon of rechtspersoon, bedoeld in <text:a xlink:href="http://wetten.overheid.nl/BWBR0033715/2015-09-01#Hoofdstuk2_Afdeling1_Paragraaf5_Artikel2.42" xlink:type="simple">artikel 2.42 Wet BRP</text:a>, die een briefadres ter beschikking stelt: zoals vermeld in <text:a xlink:href="http://wetten.overheid.nl/BWBR0033715/2015-09-01/0/Hoofdstuk1/Paragraaf1/Artikel1.1" xlink:type="simple">artikel 1.1, onder r Wet BRP</text:a>;</text:p>
                </text:section>
              </text:section>
              <text:section text:name="definitie-item_id1-3-2-2-1-3-3" text:style-name="definitie-item">
                <text:p text:style-name="li.nr"/>
                <text:p text:style-name="term">c. briefadreshouder: </text:p>
                <text:section text:name="definitie_id1-3-2-2-1-3-3-3" text:style-name="definitie">
                  <text:p text:style-name="al">de ingezetene in de Basisregistratie Personen die een briefadres houdt;</text:p>
                </text:section>
              </text:section>
            </text:section>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minder dan acht maanden;</text:p>
                  </text:list-item>
                  <text:list-item text:style-override="id1-3-2-2-2-3-1-3-5">
                    <text:number>e.</text:number>
                    <text:p text:style-name="al">korter dan 2 jaar verblijf in het buitenland en beroepshalve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text:a xlink:href="http://wetten.overheid.nl/BWBR0033715/2015-09-01/0/Hoofdstuk2/Afdeling1/Paragraaf5/Artikel2.40" xlink:type="simple">artikel 2.40, lid 3 en 4 van de Wet BRP</text:a>;</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of een kopie ervan van de aanvrager;</text:p>
                  </text:list-item>
                  <text:list-item text:style-override="id1-3-2-2-3-4-3-2">
                    <text:number>b.</text:number>
                    <text:p text:style-name="al">het volledig ingevulde formulier aangifte gebruik briefadres van de aangever;</text:p>
                  </text:list-item>
                  <text:list-item text:style-override="id1-3-2-2-3-4-3-3">
                    <text:number>c.</text:number>
                    <text:p text:style-name="al">een geldig identiteitsbewijs of een kopie ervan en een schriftelijke verklaring van instemming van degene bij wie het briefadres wordt gehouden.</text:p>
                  </text:list-item>
                </text:list>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vrag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 </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als omschreven in <text:a xlink:href="http://wetten.overheid.nl/BWBR0033715/2015-09-01/0/Hoofdstuk1/Paragraaf1/Artikel1.1" xlink:type="simple">art 1.1 onder o. van de Wet BRP</text:a>;</text:p>
              </text:list-item>
              <text:list-item text:style-override="id1-3-2-2-5-3-2">
                <text:number>b.</text:number>
                <text:p text:style-name="al">de aangever langer dan acht maanden gedurende één jaar in het buitenland verblijft en niet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niet in de Basisadministratie Adressen en Gebouwen voorkomt;</text:p>
              </text:list-item>
              <text:list-item text:style-override="id1-3-2-2-5-3-6">
                <text:number>f.</text:number>
                <text:p text:style-name="al">het briefadres een postbus is;</text:p>
              </text:list-item>
              <text:list-item text:style-override="id1-3-2-2-5-3-7">
                <text:number>g.</text:number>
                <text:p text:style-name="al">het briefadres een adres is van een recreatiewoning.</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 1. </text:number>
                <text:p text:style-name="al"> In de situatie als bedoeld in artikel 2, lid 1, onder a en b, mag een briefadres worden gekozen voor de duur van drie maanden.</text:p>
              </text:list-item>
              <text:list-item text:style-override="id1-3-2-2-6-3">
                <text:number> 2. </text:number>
                <text:p text:style-name="al"> In de situatie als bedoeld in artikel 2, lid 1, onder c, mag een briefadres gekozen worden voor de duur van de werkzaamheden.</text:p>
              </text:list-item>
              <text:list-item text:style-override="id1-3-2-2-6-4">
                <text:number> 3. </text:number>
                <text:p text:style-name="al"> In de situatie als bedoeld in artikel 2, lid 1, onder e, mag een briefadres worden gekozen voor de duur van maximaal de periode dat aangever buiten Nederland zal verblijven.</text:p>
              </text:list-item>
              <text:list-item text:style-override="id1-3-2-2-6-5">
                <text:number> 4. </text:number>
                <text:p text:style-name="al"> Als de briefadreshouder voor het aflopen van de termijn als bedoeld in het eerste tot en met het derde lid geen woonadres heeft gekozen, kan door de briefadreshouder een verzoek ingediend worden om het briefadres te verlengen.</text:p>
              </text:list-item>
              <text:list-item text:style-override="id1-3-2-2-6-6">
                <text:number> 5. </text:number>
                <text:p text:style-name="al"> In de situatie als bedoeld in artikel 2, eerste lid, sub b kan de termijn voor een briefadres met maximaal drie maanden verlengd worden.</text:p>
              </text:list-item>
              <text:list-item text:style-override="id1-3-2-2-6-7">
                <text:number> 6. </text:number>
                <text:p text:style-name="al"> De aanvraag voor verlenging van het briefadres wordt beoordeeld met inachtneming van de artikelen 2 tot en met 5.</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publicatie.</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briefadres gemeente Katwijk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 november 2015.</text:span>
          </text:p>
          </text:section>
          <text:section text:name="ondertekening_id1-3-2-3-2">
            <text:p><text:span text:style-name="functie">burgemeester en wethouders van Katwijk, </text:span></text:p>
          </text:section>
          <text:section text:name="ondertekening_id1-3-2-3-3">
            <text:p><text:span text:style-name="functie">de secretaris, </text:span></text:p>
            <text:p><text:span text:style-name="ondertekening_naam">
            <text:span text:style-name="voornaam">drs. E.</text:span>
            <text:span text:style-name="achternaam">Stolk</text:span>
          </text:span></text:p>
          </text:section>
          <text:section text:name="ondertekening_id1-3-2-3-4">
            <text:p><text:span text:style-name="functie"> de burgemeester,</text:span></text:p>
            <text:p><text:span text:style-name="ondertekening_naam">
            <text:span text:style-name="voornaam"> J.F.</text:span>
            <text:span text:style-name="achternaam">Koen</text:span>
          </text:span></text:p>
          </text:section>
        </text:section>
        <text:section text:name="bijlage_id1-3-2-4" text:style-name="bijlage">
          <text:p text:style-name="bijlage_top"/>
          <text:p text:style-name="hoofdstuk_kop">Toelichting op de Regeling briefadres gemeente Katwijk 2015</text:p>
          <text:p text:style-name="al"/>
          <text:p text:style-name="al">
          <text:span text:style-name="nadrukvet">Toelichting artikel 2, lid 1, sub b:</text:span>
        </text:p>
          <text:p text:style-name="al">Een briefadres wordt alleen verstrekt indien de persoon een verblijfplaats heeft die niet bekend is als een adres in de BAG. Bijvoorbeeld een caravan of een schuur. Bij het aanvragen van een briefadres voor een korte overbrugging tussen twee woonadressen wordt gelijk aangifte gedaan van het adres van de toekomstige woning.</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hoe lang iemand naar het buitenland gaat. Iemand kan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ze inwoner verplicht om aangifte te doen van zijn vertrek naar het buitenland.</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inwoner wel toegestaan om aangifte van vertrek naar het buitenland te doen in deze situatie. Een verplichting daartoe bestaat niet.</text:p>
          <text:p text:style-name="al"/>
          <text:p text:style-name="al">
          <text:span text:style-name="nadrukvet">Toelichting artikel 2, lid 2:</text:span>
        </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urgemeester en wethouders is eveneens bevoegd, op grond van artikel 2.40, lid 4 Wet BRP, instellingen op het terrein van maatschappelijke opvang aan te wijzen.</text:p>
          <text:p text:style-name="al"/>
          <text:p text:style-name="al">
          <text:span text:style-name="nadrukvet">Toelichting artikel 2, lid 4:</text:span>
        </text:p>
          <text:p text:style-name="al">Als een inwoner zich bijvoorbeeld zodanig bedreigd voelt of wordt en niet bij een instelling als onder artikel 2, lid 2 en 3 een briefadres kan houden, kan de burgemeester oordelen dat niet het woonadres van deze persoon opgenomen wordt in de BRP, maar wel ergens anders een briefadres. De burgemeester dient hiertoe een schriftelijke verklaring af te gev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vrag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p text:style-name="al">
          <text:span text:style-name="nadrukvet">Toelichting artikel 5 sub b en c:</text:span>
        </text:p>
          <text:p text:style-name="al"/>
          <text:p text:style-name="al">Er dient aangifte van vertrek uit Nederland gedaan te worden als de persoon langer buiten Nederland verblijft dan 8 maanden. In dat geval kan niet gekozen worden voor een briefadres. Hierop is één uitzondering in het geval de persoon op een schip vaart. Zie hiervoor de toelichting bij artikel 2, lid 1, sub e.</text:p>
          <text:p text:style-name="al"/>
          <text:p text:style-name="al">
          <text:span text:style-name="nadrukvet">Toelichting artikel 5 sub  d:</text:span>
        </text:p>
          <text:p text:style-name="al">Een onderzoek naar de verblijfplaats duidt erop dat de gemeente signalen heeft ontvangen dat de briefadresgever niet meer op dat adres woont. Dan kan hij niet meer voldoen aan het gestelde in artikel 1 sub a.</text:p>
          <text:p text:style-name="al"/>
          <text:p text:style-name="al">
          <text:span text:style-name="nadrukvet">Toelichting artikel 5 sub  e:</text:span>
        </text:p>
          <text:p text:style-name="al">De Basisregistratie Personen moet verplicht de adressen uit de Basisregistratie Adressen en Gebouwen (BAG) gebruiken.</text:p>
          <text:p text:style-name="al"/>
          <text:p text:style-name="al">
          <text:span text:style-name="nadrukvet">Toelichting artikel 5 sub  f:</text:span>
        </text:p>
          <text:p text:style-name="al">Een briefadres kan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
          <text:p text:style-name="al">
          <text:span text:style-name="nadrukvet">Toelichting artikel 5 sub g:</text:span>
        </text:p>
          <text:p text:style-name="al">Het kiezen van een briefadres om permanente bewoning van recreatiewoning mogelijk te maken is geen gegronde reden. De recreatiewoning is immers het woonadres en moet dan ook als zodanig worden aangegeven.</text:p>
          <text:p text:style-name="al"/>
          <text:p text:style-name="al">
          <text:span text:style-name="nadrukvet">Toelichting artikel 6, lid 1 , 4 en 5:</text:span>
        </text:p>
          <text:p text:style-name="al">Om het tijdelijke karakter te bevestigen is besloten om een briefadres voor een periode van drie maanden te verlenen. Na het verloop van deze periode moet deze briefadreshouder zijn ingeschreven als bewoner van het woonadres waar hij feitelijk verblijft.</text:p>
          <text:p text:style-name="al">Hierop zijn een aantal uitzonderingen.</text:p>
          <text:list text:style-name="id1-3-2-4-61">
            <text:list-item text:style-override="id1-3-2-4-61-1">
              <text:number>–</text:number>
              <text:p text:style-name="al">Als van te voren al bekend is dat een inwoner een bepaalde periode in het buitenland zal verblijven, dan kan een briefadres worden verleend voor maximaal deze termijn.</text:p>
            </text:list-item>
            <text:list-item text:style-override="id1-3-2-4-61-2">
              <text:number>–</text:number>
              <text:p text:style-name="al">Een andere uitzondering heeft te maken met de feitelijke onmogelijkheid van een inwoner om een woonadres te hebben. Hierbij valt te denken aan binnenvaartschippers. Zolang deze schippers varen kunnen zij kiezen voor een briefadres. Het recht op het briefadres wordt voor deze categorie om de vijf jaar getoetst.</text:p>
            </text:list-item>
            <text:list-item text:style-override="id1-3-2-4-61-3">
              <text:number>–</text:number>
              <text:p text:style-name="al"> Ook voor dak- en thuislozen ligt het voor de hand om een afwijkende termijn te kiezen. Zolang de briefadreshouder een zwervend bestaan leidt kan een briefadres gehouden worden. Het recht op het briefadres wordt voor deze categorie elk jaar getoetst.</text:p>
            </text:list-item>
          </text:list>
          <text:p text:style-name="al"/>
          <text:p text:style-name="al">
          <text:span text:style-name="nadrukvet">Toelichting artikel 6, lid 6:</text:span>
        </text:p>
          <text:p text:style-name="al">Als de briefadreshouder een verzoek doet om na de overeengekomen termijn ingeschreven te blijven op zijn briefadres, dan wordt opnieuw beoordeeld of deze aan de voorwaarden die zijn gesteld in deze regeling voldo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656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Katwij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7</meta:user-defined>
    <meta:user-defined meta:name="OVERHEIDop.GmbID/DC.identifier">gmb-2017-6567</meta:user-defined>
    <meta:user-defined meta:name="OVERHEID.TaxonomieBeleidsagenda/OVERHEID.category">Recht | Organisatie en beleid</meta:user-defined>
    <meta:user-defined meta:name="OVERHEID.Gemeente/DC.spatial">Katwijk</meta:user-defined>
    <meta:user-defined meta:name="DC.source">art. 1.1 Wet BRP;1.0:c:BWBR0033715&amp;artikel=1.1&amp;g=2015-09-01</meta:user-defined>
    <meta:user-defined meta:name="DC.source">art. 2.23 Wet BRP;1.0:c:BWBR0033715&amp;artikel=2.23&amp;g=2015-09-01</meta:user-defined>
    <meta:user-defined meta:name="DC.source">art. 2.38 Wet BRP;1.0:c:BWBR0033715&amp;artikel=2.38&amp;g=2015-09-01</meta:user-defined>
    <meta:user-defined meta:name="DC.source">art. 2.39 Wet BRP;1.0:c:BWBR0033715&amp;artikel=2.39&amp;g=2015-09-01</meta:user-defined>
    <meta:user-defined meta:name="DC.source">art. 2.40 Wet BRP;1.0:c:BWBR0033715&amp;artikel=2.40&amp;g=2015-09-01</meta:user-defined>
    <meta:user-defined meta:name="DC.source">art. 2.41 Wet BRP;1.0:c:BWBR0033715&amp;artikel=2.41&amp;g=2015-09-01</meta:user-defined>
    <meta:user-defined meta:name="DC.source">art. 2.42 Wet BRP;1.0:c:BWBR0033715&amp;artikel=2.42&amp;g=2015-09-01</meta:user-defined>
    <meta:user-defined meta:name="DC.source">art. 2.45 Wet BRP;1.0:c:BWBR0033715&amp;artikel=2.45&amp;g=2015-09-01</meta:user-defined>
    <meta:user-defined meta:name="DC.source">art. 2.47 Wet BRP;1.0:c:BWBR0033715&amp;artikel=2.47&amp;g=2015-09-01</meta:user-defined>
    <meta:user-defined meta:name="DC.source">art. 2.52 Wet BRP;1.0:c:BWBR0033715&amp;artikel=2.52&amp;g=2015-09-01</meta:user-defined>
    <meta:user-defined meta:name="DC.source">art. 4.17 Wet BRP;1.0:c:BWBR0033715&amp;artikel=4.17&amp;g=2015-09-01</meta:user-defined>
    <meta:user-defined meta:name="DC.source">art. 17 Regeling basisregistratie personen;1.0:c:BWBR0034327&amp;artikel=17&amp;g=2016-10-08</meta:user-defined>
    <meta:user-defined meta:name="DC.source">art. 18 Regeling basisregistratie personen;1.0:c:BWBR0034327&amp;artikel=18&amp;g=2016-10-08</meta:user-defined>
    <meta:user-defined meta:name="DC.source">art. 19 Regeling basisregistratie personen;1.0:c:BWBR0034327&amp;artikel=19&amp;g=2016-10-08</meta:user-defined>
    <meta:user-defined meta:name="DC.source">art. 4:84 Awb;1.0:c:BWBR0005537&amp;artikel=4%3A84&amp;g=2017-01-01</meta:user-defined>
    <meta:user-defined meta:name="DC.source">art. 29 Regeling basisregistratie personen;1.0:c:BWBR0034327&amp;artikel=29&amp;g=2016-10-08</meta:user-defined>
    <meta:user-defined meta:name="OVERHEIDop.referentienummer">548584</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1-13</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01356_1</meta:user-defined>
    <meta:user-defined meta:name="OVERHEIDop.versieInformatie"/>
  </office:meta>
</office:document-meta>
</file>