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staureren van een schuur met aangebouwde bakspieker op het perceel Hessen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pril 2017 heeft de gemeente Dalfsen een aanvraag ontvangen voor het restaureren van een schuur met aangebouwde bakspieker op het perceel Hessenweg 4 in Dalfsen. De aanvraag is geregistreerd onder zaaknummer Z/17/495108. De aanvraag betreft de volgende activiteit(en)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66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restaureren van een schuur met aangebouwde bakspieker op het perceel Hessen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669</meta:user-defined>
    <meta:user-defined meta:name="OVERHEIDop.GmbID/DC.identifier">gmb-2017-65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K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760 504115</meta:user-defined>
    <meta:user-defined meta:name="OVERHEID.EPSG28992/DC.spatial">209847.19 504113.24</meta:user-defined>
    <meta:user-defined meta:name="OVERHEIDop.versieInformatie"/>
  </office:meta>
</office:document-meta>
</file>