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dentijme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dentijmen      6, 1251 RG, het wijzigen van de kozijnen, ingekomen 6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6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entijme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66</meta:user-defined>
    <meta:user-defined meta:name="OVERHEIDop.GmbID/DC.identifier">gmb-2017-6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Lantentijm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7 473576</meta:user-defined>
    <meta:user-defined meta:name="OVERHEIDop.versieInformatie"/>
  </office:meta>
</office:document-meta>
</file>