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werkgeverscommissie Verordening werkgeverscommissie</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het presidium d.d. 28 maart 2013, nummer 799703, Griffie.</text:p>
            <text:p text:style-name="al"/>
            <text:p text:style-name="al">BESLUIT</text:p>
            <text:p text:style-name="al"/>
            <text:list text:style-name="id1-3-2-1-1-7">
              <text:list-item text:style-override="id1-3-2-1-1-7-1">
                <text:number>1.</text:number>
                <text:p text:style-name="al"> Een werkgeverscommissie in te stellen;</text:p>
              </text:list-item>
              <text:list-item text:style-override="id1-3-2-1-1-7-2">
                <text:number>2.</text:number>
                <text:p text:style-name="al"> Aan de onder 1 genoemde commissie de bevoegdheden te delegeren die rechtstreeks voortvloeien uit de Ambtenarenwet, de op deze wet gebaseerde en door de raad vastgestelde, respectievelijk van overeenkomstige toepassing verklaarde rechtspositionele voorschriften en de artikelen 107 tot en met 107e Gemeentewet, met uitzondering van de bevoegdheden als bedoeld in artikel 107, 107 a, tweede lid, 107d, eerste lid en 107e, eerste lid van de Gemeentewet;</text:p>
              </text:list-item>
              <text:list-item text:style-override="id1-3-2-1-1-7-3">
                <text:number>3.</text:number>
                <text:p text:style-name="al"> De raadsleden A. Spa (vz), G. Tomruk-Kisi en J. Pannekoek te benoemen tot voorzitter respectievelijk leden van de werkgeverscommissie voor de duur van de zittingsperiode van de raad;</text:p>
              </text:list-item>
              <text:list-item text:style-override="id1-3-2-1-1-7-4">
                <text:number>4.</text:number>
                <text:p text:style-name="al">Vast te stellen de “Verordening werkgeverscommissie”;</text:p>
              </text:list-item>
              <text:list-item text:style-override="id1-3-2-1-1-7-5">
                <text:number>5.</text:number>
                <text:p text:style-name="al"> Het vastgestelde personeelsbeleid van overeenkomstige toepassing verklaren op de medewerker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bij voorkeur de plaatsvervangend voorzitter van de raad, en twee andere leden uit de raad, bij voorkeur afkomstig uit de coalitie en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 Op dat moment vervalt onderdeel 2 van het besluit van de raad van 27 januari 2003, geactualiseerd bij besluit van 3 december 2008 (het mandaatbesluit van de raad aan het presidium).</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text:p>
          </text:section>
        </text:section>
        <text:section text:name="regeling-sluiting_id1-3-2-3" text:style-name="regeling-sluiting">
          <text:section text:name="ondertekening_id1-3-2-3-1">
            <text:p><text:span text:style-name="functie">Aldus vastgesteld in de openbare raadsvergadering van 24 april 2013</text:span></text:p>
            <text:p><text:span text:style-name="functie">De raad voornoemd,</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oelichting verordening werkgeverscommissie. </text:span> <text:span text:style-name="nr"/> </text:p>
          <text:p text:style-name="al">Algemeen</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text:p>
          <text:p text:style-name="al">De delegatie ziet alleen op het nemen van personele besluiten. Het vaststellen van rechtspositieregelingen leent zich uit de aard van de bevoegdheid niet voor delegatie en is derhalve wettelijk niet toegestaan. Van belang is in dit verband het besluit van de raad van 27 januari 2003, geactualiseerd 3 december 2008. “De raad heeft toen besloten: De arbeidsvoorwaardenregeling Deventer, zoals die thans luidt, inclusief de wijzigingen die nadien door het college van burgemeester en wethouders worden aangebracht in deze regeling, onverkort van toepassing te verklaren op het personeel van de raadsgriffie inclusief de griffier, als zijnde de op hen van toepassing zijnde rechtspositieregeling.”. Dit besluit geldt nog steeds en betekent voor de griffie de door het college vastgestelde regelingen volgt. Een t.o.v. de toekomst is wel dat voorgenomen wijzigingen ook aan de werkgeverscommissie worden voorgelegd. Dit om te beoordelen of er griffie specifieke regelingen nodig zijn.</text:p>
          <text:p text:style-name="al"/>
          <text:p text:style-name="al">Artikelsgewijs</text:p>
          <text:p text:style-name="al">Artikel 1 Taken en bevoegdheden werkgeverscommissie</text:p>
          <text:p text:style-name="al">In artikel 1 wordt verwoord dat de werkgeverscommissie alle bij het werkgeverschap horende taken en bevoegdheden vervult. Naast het nemen van personele besluiten, buigt deze commissie zich bijvoorbeeld ook over het voeren HRM- beleid, integriteitbeleid en bereidt zij voorstellen aan de raad voor die voortvloeien uit het werkgeverschap. Andere voorbeelden die horen tot de werkzaamheden zijn het voren van overleg met de griffier over de voortgang van de werkzaamheden van de griffie, het voeren van personele jaarcyclus gesprekken met de griffier en het doen van voorstellen over de inrichting van de griffie.</text:p>
          <text:p text:style-name="al"/>
          <text:p text:style-name="al">Artikel 2. Samenstelling werkgeverscommissie</text:p>
          <text:p text:style-name="al">Uit artikel 83 van de gemeentewet vloeit voort dat de burgemeester geen lid kan zijn van de werkgeverscommissie. Dit is volledig in lijn met het feit dat de raad het bevoegd gezag is van de griffie. De burgemeester is hiervan geen lid. Overigens is de burgemeester wel lid van het college en stuurt hij dus rechtstreeks de secretaris aan, maar niet de griffier. De griffier is niet aan hem ondergeschikt.</text:p>
          <text:p text:style-name="al">De burgemeester is echter wel technisch voorzitter van de raad en zal in die hoedanigheid vaak een beroep doen op de griffier. In dat kader is het zinvol om de burgemeester in voorkomende gevallen uit te nodigen als informant / adviseur van de werkgeverscommissie.</text:p>
          <text:p text:style-name="al"/>
          <text:p text:style-name="al">Artikel 3. Taken voorzitter</text:p>
          <text:p text:style-name="al">Gelet op de taken van de voorzitter van de werkgeverscommissie is het goed om voor de invulling van dit voorzitterschap een voorzittersprofiel op te stellen, waardoor de raad kan oordelen of de beoogde voorzitter aan dit profiel voldoet. Het kan onderdeel zijn van een breder profiel, als het voorzitterschap van de werkgeverscommissie gekoppeld wordt aan het plv. voorzitterschap van de raad.</text:p>
          <text:p text:style-name="al">Het is wellicht van belang om als raad aan de voorzitter (en de leden) van de werkgeverscommissie scholing aan te bieden op het specifieke terrein waarop de commissie zich begeeft.</text:p>
          <text:p text:style-name="al"/>
          <text:p text:style-name="al">Artikel 4. Ondersteuning van de commissie</text:p>
          <text:p text:style-name="al">De ondersteuning waarover in dit artikel wordt gesproken kan worden geregeld door middel van het aangaan van een dienstverleningsovereenkomst van de griffier met het college, de secretaris of een afdelingshoof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566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6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6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werkgeverscommissie Verordening werkgeverscommiss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64</meta:user-defined>
    <meta:user-defined meta:name="OVERHEIDop.GmbID/DC.identifier">gmb-2017-65664</meta:user-defined>
    <meta:user-defined meta:name="OVERHEID.TaxonomieBeleidsagenda/OVERHEID.category">Bestuur | Organisatie en beleid</meta:user-defined>
    <meta:user-defined meta:name="OVERHEID.Gemeente/DC.spatial">Deventer</meta:user-defined>
    <meta:user-defined meta:name="DC.source">artikel 83 van de Gemeentewet;1.0:c:BWBR0005416&amp;artikel=83&amp;g=2017-01-01</meta:user-defined>
    <meta:user-defined meta:name="OVERHEIDop.referentienummer">799703</meta:user-defined>
    <meta:user-defined meta:name="DCTERMS.alternative">Verordening werkgeverscommissie</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7-04-22</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01960_1</meta:user-defined>
    <meta:user-defined meta:name="OVERHEIDop.versieInformatie"/>
  </office:meta>
</office:document-meta>
</file>