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bijgebouw op het perceel Koepelallee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pril 2017 heeft de gemeente Dalfsen een aanvraag ontvangen voor het bouwen van een bijgebouw op het perceel Koepelallee 1 in Dalfsen. De aanvraag is geregistreerd onder zaaknummer Z/17/49507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64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4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4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bijgebouw op het perceel Koepelallee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5645</meta:user-defined>
    <meta:user-defined meta:name="OVERHEIDop.GmbID/DC.identifier">gmb-2017-65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T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781 502274</meta:user-defined>
    <meta:user-defined meta:name="OVERHEID.EPSG28992/DC.spatial">210727.18 502241.24</meta:user-defined>
    <meta:user-defined meta:name="OVERHEIDop.versieInformatie"/>
  </office:meta>
</office:document-meta>
</file>