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foortsestraatweg 1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115, 1251 AV, het maken      van een uitbouw, ingekomen 4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4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foortsestraatweg 1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3</meta:user-defined>
    <meta:user-defined meta:name="OVERHEIDop.GmbID/DC.identifier">gmb-2017-65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