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anwizjzing toezichthouders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lieland,</text:p>
            <text:p text:style-name="common-al"/>
            <text:p text:style-name="common-al">gelet op het bepaalde in artikel 5.11 van de Algemene wet bestuursrecht, artikel 6.2, lid 2 van de Algemene Plaatselijke Verordening en artikel 41 van de Drank- en Horecawet en de ‘Regeling toezichthoudende ambtenaren Drank- en Horecawet’; </text:p>
            <text:p text:style-name="common-al">maakt bekend dat zij op 21 maart 2017 heeft besloten</text:p>
            <text:p text:style-name="common-al">de heer  M.N. Berghuis; de heer J.M. Engel; de heer J.J. Jacobs; de heer B. van der Kraats; mevrouw A. Last; mevrouw C.H. de Man; mevrouw C. Muilwijk; mevrouw M. Riedstra – van der Molen en de heer  N.G.B. Vredegoor, allen in dienst van MB-ALL Toezicht B.V;</text:p>
            <text:p text:style-name="common-al">aan te wijzen als toezichthouder ingevolge de Algemene Plaatselijke Verordening en de Drank- en Horecawet. </text:p>
            <text:p text:style-name="common-al"/>
            <text:p text:style-name="common-al">Dit besluit treedt één dag na deze bekendmaking in werking en geldt voor onbepaalde tijd.</text:p>
            <text:p text:style-name="common-al">Aldus vastgesteld door de burgemeester van Vliel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6564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anwizjzing toezichthouders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42</meta:user-defined>
    <meta:user-defined meta:name="OVERHEIDop.GmbID/DC.identifier">gmb-2017-65642</meta:user-defined>
    <meta:user-defined meta:name="OVERHEID.TaxonomieBeleidsagenda/OVERHEID.category">Openbare orde en veiligheid | Organisatie en beleid</meta:user-defined>
    <meta:user-defined meta:name="OVERHEID.Gemeente/DC.spatial">Vlieland</meta:user-defined>
    <meta:user-defined meta:name="DCTERMS.alternative">Bekendmaking aanwijzing toezichthouders drank- en horecawet en APV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eland</meta:user-defined>
    <dc:language>nl</dc:language>
    <meta:user-defined meta:name="OVERHEIDgvop.Informatietype/DC.type">Overige besluiten van algemene strekking</meta:user-defined>
    <meta:user-defined meta:name="OVERHEID.Gemeente/DCTERMS.publisher">Vlieland</meta:user-defined>
    <meta:user-defined meta:name="OVERHEID.Gemeente/OVERHEID.authority">Vlieland</meta:user-defined>
    <meta:user-defined meta:name="OVERHEIDop.versieInformatie"/>
  </office:meta>
</office:document-meta>
</file>