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Nieuwe aanvraag omgevingsvergunning openbare ruimte Hollandseweg thv 125,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ollandseweg thv nr 125, kappen van 1 valse acacia, ZKW1700077,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6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Nieuwe aanvraag omgevingsvergunning openbare ruimte Hollandseweg thv 125,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3</meta:user-defined>
    <meta:user-defined meta:name="OVERHEIDop.GmbID/DC.identifier">gmb-2017-6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70 444149</meta:user-defined>
    <meta:user-defined meta:name="OVERHEIDop.versieInformatie"/>
  </office:meta>
</office:document-meta>
</file>