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- Evenementen/activiteiten Dag van de Kl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juni 2017</text:p>
            <text:p text:style-name="common-al">Locatie: Vughterstraat </text:p>
            <text:p text:style-name="common-al">Activiteit: Dag van de Klant, plaatsen kramen, proeverij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7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2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- Evenementen/activiteiten Dag van de K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29</meta:user-defined>
    <meta:user-defined meta:name="OVERHEIDop.GmbID/DC.identifier">gmb-2017-65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52 410827</meta:user-defined>
    <meta:user-defined meta:name="OVERHEIDop.versieInformatie"/>
  </office:meta>
</office:document-meta>
</file>