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Hemelvaart Kar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7</text:p>
            <text:p text:style-name="common-al">Locatie: Karrenstraat 22</text:p>
            <text:p text:style-name="common-al">Activiteit: Plaatsen buitenpodium en tapwa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7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2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- Evenementen/activiteiten Hemelvaart Kar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28</meta:user-defined>
    <meta:user-defined meta:name="OVERHEIDop.GmbID/DC.identifier">gmb-2017-65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22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6 411223</meta:user-defined>
    <meta:user-defined meta:name="OVERHEIDop.versieInformatie"/>
  </office:meta>
</office:document-meta>
</file>