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eistraat 10, 5237 PJ, ’s-Hertogenbosch, het vergrot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aleistraat 10, 5237 PJ, ’s-Hertogenbosch, het vergroten van een woning, bouwen, strijd bestemmingsplan, WB00036789, 11-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626</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26</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26</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leistraat 10, 5237 PJ, ’s-Hertogenbosch,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626</meta:user-defined>
    <meta:user-defined meta:name="OVERHEIDop.GmbID/DC.identifier">gmb-2017-65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PJ 12</meta:user-defined>
    <meta:user-defined meta:name="OVERHEIDop.woonplaats">'s-Hertogenbosch</meta:user-defined>
    <meta:user-defined meta:name="OVERHEIDop.straatnaam">Galei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014 415412</meta:user-defined>
    <meta:user-defined meta:name="OVERHEIDop.versieInformatie"/>
  </office:meta>
</office:document-meta>
</file>