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sinotuin in ’s-Hertogenbosch, het plaatsen van een pod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asinotuin in ’s-Hertogenbosch het plaatsen van een podium, bouwen, WB00037121, 12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625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2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2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sinotuin in ’s-Hertogenbosch, het plaatsen van een podi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25</meta:user-defined>
    <meta:user-defined meta:name="OVERHEIDop.GmbID/DC.identifier">gmb-2017-65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BG 5</meta:user-defined>
    <meta:user-defined meta:name="OVERHEIDop.woonplaats">'s-Hertogenbosch</meta:user-defined>
    <meta:user-defined meta:name="OVERHEIDop.straatnaam">Pettelaar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99 410641</meta:user-defined>
    <meta:user-defined meta:name="OVERHEIDop.versieInformatie"/>
  </office:meta>
</office:document-meta>
</file>