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bloem 1 A, 5242 JR te Rosmalen, het 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ibloem 1 A, 5242 JR, Rosmalen, het vergroten van een woning, bouwen, strijd bestemmingsplan, WB00036717, 13-04</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indienen</text:a>.</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624</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4</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24</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bloem 1 A, 5242 JR te Rosmalen,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24</meta:user-defined>
    <meta:user-defined meta:name="OVERHEIDop.GmbID/DC.identifier">gmb-2017-65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JR 1a</meta:user-defined>
    <meta:user-defined meta:name="OVERHEIDop.woonplaats">Rosmalen</meta:user-defined>
    <meta:user-defined meta:name="OVERHEIDop.straatnaam">Heibloem</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950 413123</meta:user-defined>
    <meta:user-defined meta:name="OVERHEIDop.versieInformatie"/>
  </office:meta>
</office:document-meta>
</file>