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20 te ’s-Hertogenbosch, het bouwen van een woonhuis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park 20 te ’s-Hertogenbosch, het bouwen van een woonhuis (project Vrij spel), bouwen, WB00036708, 1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62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2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2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ark 20 te ’s-Hertogenbosch, het bouwen van een woonhuis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23</meta:user-defined>
    <meta:user-defined meta:name="OVERHEIDop.GmbID/DC.identifier">gmb-2017-65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76 411755</meta:user-defined>
    <meta:user-defined meta:name="OVERHEIDop.versieInformatie"/>
  </office:meta>
</office:document-meta>
</file>