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8, 5223 ZL, ’s-Hertogenbosch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8, 5223 ZL, ’s-Hertogenbosch, het vergroten van de woning, bouwen, WB00037138, 12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2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2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8, 5223 ZL, ’s-Hertogenbosch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22</meta:user-defined>
    <meta:user-defined meta:name="OVERHEIDop.GmbID/DC.identifier">gmb-2017-65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L 8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67 411451</meta:user-defined>
    <meta:user-defined meta:name="OVERHEIDop.versieInformatie"/>
  </office:meta>
</office:document-meta>
</file>