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van Roestellaan 100 in Rosmalen, het kappen van 2 bomen (Esdoor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ken van Roestellaan 100 in Rosmalen, het kappen van 2 bomen (Esdoorns), kappen, WB00037158, 1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2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2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2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van Roestellaan 100 in Rosmalen, het kappen van 2 bomen (Esdoorn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21</meta:user-defined>
    <meta:user-defined meta:name="OVERHEIDop.GmbID/DC.identifier">gmb-2017-65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GP 21</meta:user-defined>
    <meta:user-defined meta:name="OVERHEIDop.woonplaats">Rosmalen</meta:user-defined>
    <meta:user-defined meta:name="OVERHEIDop.straatnaam">Deken van Roest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06 414266</meta:user-defined>
    <meta:user-defined meta:name="OVERHEIDop.versieInformatie"/>
  </office:meta>
</office:document-meta>
</file>