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eester Mein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eester Meinenweg 1 zaaknr. 134630</text:p>
            <text:p text:style-name="common-al">Voor: kappen van 1 eik en 1 rode beuk , datum ontvangst 13-04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5620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2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2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eester Meine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5620</meta:user-defined>
    <meta:user-defined meta:name="OVERHEIDop.GmbID/DC.identifier">gmb-2017-656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N 1</meta:user-defined>
    <meta:user-defined meta:name="OVERHEIDop.woonplaats">Winterswijk Kotten</meta:user-defined>
    <meta:user-defined meta:name="OVERHEIDop.straatnaam">Meester Meine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0296 440373</meta:user-defined>
    <meta:user-defined meta:name="OVERHEIDop.versieInformatie"/>
  </office:meta>
</office:document-meta>
</file>