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8, 5211 KH, ’s-Hertogenbosch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48, 5211 KH, ’s-Hertogenbosch, het plaatsen van zonwering, bouwen, WB00037153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8, 5211 KH, ’s-Hertogenbosch, het plaats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6</meta:user-defined>
    <meta:user-defined meta:name="OVERHEIDop.GmbID/DC.identifier">gmb-2017-65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H 48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0 411026</meta:user-defined>
    <meta:user-defined meta:name="OVERHEIDop.versieInformatie"/>
  </office:meta>
</office:document-meta>
</file>