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Achtste Donk 36 in ‘s-Hertogenbosch, het kappen van een boom (Beu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Achtste Donk 36 in ’s-Hertogenbosch, het kappen van een boom (Beuk), kappen, WB00037160, 13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615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1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1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Achtste Donk 36 in ‘s-Hertogenbosch, het kappen van een boom (Beu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615</meta:user-defined>
    <meta:user-defined meta:name="OVERHEIDop.GmbID/DC.identifier">gmb-2017-65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PC</meta:user-defined>
    <meta:user-defined meta:name="OVERHEIDop.woonplaats">'s-Hertogenbosch</meta:user-defined>
    <meta:user-defined meta:name="OVERHEIDop.straatnaam">Achtste don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59 414408</meta:user-defined>
    <meta:user-defined meta:name="OVERHEIDop.versieInformatie"/>
  </office:meta>
</office:document-meta>
</file>