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uytercomplex Kavel 04 in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Sluytercomplex Kavel 04 in ’s-Hertogenbosch, het bouwen van een woning (project Vrij Spel), bouwen, WB00036052, 12-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1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luytercomplex Kavel 04 in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14</meta:user-defined>
    <meta:user-defined meta:name="OVERHEIDop.GmbID/DC.identifier">gmb-2017-65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25</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6 411877</meta:user-defined>
    <meta:user-defined meta:name="OVERHEIDop.versieInformatie"/>
  </office:meta>
</office:document-meta>
</file>