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ruisstraat nabij nr. 5 in Rosmalen, het kappen van een boom (Popul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Kruisstraat 5 in Rosmalen, het kappen van een boom (Populier), kappen, WB00037161, 13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613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1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1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Kruisstraat nabij nr. 5 in Rosmalen, het kappen van een boom (Populi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613</meta:user-defined>
    <meta:user-defined meta:name="OVERHEIDop.GmbID/DC.identifier">gmb-2017-65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RD 5</meta:user-defined>
    <meta:user-defined meta:name="OVERHEIDop.woonplaats">Rosmalen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863 415605</meta:user-defined>
    <meta:user-defined meta:name="OVERHEIDop.versieInformatie"/>
  </office:meta>
</office:document-meta>
</file>