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, 5391 EL, Nuland, de bouw van een erker en uitbouw aan woning en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5, 5391 EL, Nuland, de bouw van een erker en uitbouw aan woning en het vervangen van een schuur, bouwen, WB00037119, 1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1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5, 5391 EL, Nuland, de bouw van een erker en uitbouw aan woning en het vervan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12</meta:user-defined>
    <meta:user-defined meta:name="OVERHEIDop.GmbID/DC.identifier">gmb-2017-65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L 5</meta:user-defined>
    <meta:user-defined meta:name="OVERHEIDop.woonplaats">Nuland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39 415366</meta:user-defined>
    <meta:user-defined meta:name="OVERHEIDop.versieInformatie"/>
  </office:meta>
</office:document-meta>
</file>