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23, 5383 KV te Vinkel, het bouwen van een kantine/berg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aathoven 23, 5383 KV te Vinkel, het bouwen van een kantine/berging, bouwen, strijd bestemmingsplan, milieu passend binnen de vergunning, WB00036333, 11-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61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1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1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thoven 23, 5383 KV te Vinkel, het bouwen van een kantin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11</meta:user-defined>
    <meta:user-defined meta:name="OVERHEIDop.GmbID/DC.identifier">gmb-2017-65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3KV 23</meta:user-defined>
    <meta:user-defined meta:name="OVERHEIDop.woonplaats">Vinkel</meta:user-defined>
    <meta:user-defined meta:name="OVERHEIDop.straatnaam">Kaatho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549 411707</meta:user-defined>
    <meta:user-defined meta:name="OVERHEIDop.versieInformatie"/>
  </office:meta>
</office:document-meta>
</file>