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plein in Nuland, het plaatsen van een kunstwerk en het herinrichten van de om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ins Bernhardplein in Nuland, het plaatsen van een kunstwerk en het herinrichten van de omgeving, bouwen, strijd bestemmingsplan, WB00036441, 1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0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plein in Nuland, het plaatsen van een kunstwerk en het herinrichten van de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09</meta:user-defined>
    <meta:user-defined meta:name="OVERHEIDop.GmbID/DC.identifier">gmb-2017-65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R</meta:user-defined>
    <meta:user-defined meta:name="OVERHEIDop.woonplaats">Nuland</meta:user-defined>
    <meta:user-defined meta:name="OVERHEIDop.straatnaam">Prins Bernhard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98 415447</meta:user-defined>
    <meta:user-defined meta:name="OVERHEIDop.versieInformatie"/>
  </office:meta>
</office:document-meta>
</file>