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70, 5216 PP, ’s-Hertogenbosch, het realiseren van een doorbraak op de 1e verdieping n.a.v.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ttelaarpark 70, 5216 PP, ’s-Hertogenbosch, het realiseren van een doorbraak op de 1e verdieping n.a.v. een interne verbouwing, bouwen, WB00037157, 1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0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0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0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park 70, 5216 PP, ’s-Hertogenbosch, het realiseren van een doorbraak op de 1e verdieping n.a.v. een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08</meta:user-defined>
    <meta:user-defined meta:name="OVERHEIDop.GmbID/DC.identifier">gmb-2017-65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PP 70</meta:user-defined>
    <meta:user-defined meta:name="OVERHEIDop.woonplaats">'s-Hertogenbosch</meta:user-defined>
    <meta:user-defined meta:name="OVERHEIDop.straatnaam">Pettelaa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5 409864</meta:user-defined>
    <meta:user-defined meta:name="OVERHEIDop.versieInformatie"/>
  </office:meta>
</office:document-meta>
</file>