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tussen Nuland en Geffen, het aanleggen van een in/uitrit aan een secundai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tussen Nuland en Geffen, het aanleggen van een in/uitrit aan een secundaire weg, uitweg, WB00037148, 1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tussen Nuland en Geffen, het aanleggen van een in/uitrit aan een secundai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07</meta:user-defined>
    <meta:user-defined meta:name="OVERHEIDop.GmbID/DC.identifier">gmb-2017-6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L 3a</meta:user-defined>
    <meta:user-defined meta:name="OVERHEIDop.woonplaats">Nuland</meta:user-defined>
    <meta:user-defined meta:name="OVERHEIDop.straatnaam">Papen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54 415325</meta:user-defined>
    <meta:user-defined meta:name="OVERHEIDop.versieInformatie"/>
  </office:meta>
</office:document-meta>
</file>