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14, 5221 HM, ’s-Hertogenbosch, het plaatsen van een dakkapel aa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erdomp 14, 5221 HM, ’s-Hertogenbosch, het plaatsen van een dakkapel aan achtergevel van de woning, bouwen, WB00037118 1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0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0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0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domp 14, 5221 HM, ’s-Hertogenbosch, het plaatsen van een dakkapel aan achte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06</meta:user-defined>
    <meta:user-defined meta:name="OVERHEIDop.GmbID/DC.identifier">gmb-2017-65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HM 14</meta:user-defined>
    <meta:user-defined meta:name="OVERHEIDop.woonplaats">'s-Hertogenbosch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307 414729</meta:user-defined>
    <meta:user-defined meta:name="OVERHEIDop.versieInformatie"/>
  </office:meta>
</office:document-meta>
</file>