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luchtconcert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8 april 2017 aan de Heilige Bloedstichting Boxtel op basis van artikel 2.2.2 van de Algemene plaatselijke verordening Boxtel 2012 vergunning heeft verleend voor het organiseren van een Openluchtconcert nabij de Sint Petrusbasiliek aan de Oude Kerkstraat 20 in Boxtel. Het concert vindt plaats op zaterdag 10 juni 2017 van 20.30 uur tot 23.30 uur.</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 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33" xlink:type="simple">http://loket.rechtspraak.nl/bestuursrecht</text:a>. Daarvoor moet u wel beschikken over DigiD (elektronische handtekening). Als u nog geen DigiD heeft kunt u deze aanvragen via<text:a xlink:href="https://digid.nl/aanvragen" xlink:type="simple"> www.digid.nl/aanvrag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560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0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0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enluchtconcert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05</meta:user-defined>
    <meta:user-defined meta:name="OVERHEIDop.GmbID/DC.identifier">gmb-2017-65605</meta:user-defined>
    <meta:user-defined meta:name="OVERHEID.TaxonomieBeleidsagenda/OVERHEID.category">Openbare orde en veiligheid | Organisatie en beleid</meta:user-defined>
    <meta:user-defined meta:name="DCTERMS.abstract">Het concert vindt plaats nabij de Sint Petrusbasiliek aan de Oude Kerkstraat 20 op zaterdag 10 juni 2017 van 20.30 uur tot 23.3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BA 20</meta:user-defined>
    <meta:user-defined meta:name="OVERHEIDop.woonplaats">Boxtel</meta:user-defined>
    <meta:user-defined meta:name="OVERHEIDop.straatnaam">Oude Kerk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768 400111</meta:user-defined>
    <meta:user-defined meta:name="OVERHEIDop.versieInformatie"/>
  </office:meta>
</office:document-meta>
</file>