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25, 5211 TV, ’s-Hertogenbosch, het bevestigen van zonnew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ationsweg 25, 5211 TV, ’s-Hertogenbosch, het bevestigen van zonneweringen, bouwen, rijksmonumenten, WB00037127, 10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60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0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0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weg 25, 5211 TV, ’s-Hertogenbosch, het bevestigen van zonnew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03</meta:user-defined>
    <meta:user-defined meta:name="OVERHEIDop.GmbID/DC.identifier">gmb-2017-65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V 25</meta:user-defined>
    <meta:user-defined meta:name="OVERHEIDop.woonplaats">'s-Hertogenbosch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58 411315</meta:user-defined>
    <meta:user-defined meta:name="OVERHEIDop.versieInformatie"/>
  </office:meta>
</office:document-meta>
</file>