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ferium Deutersestraat in ‘s-Hertogenbosch, het bouwen van fietstunn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Transferium Deutersestraat in ‘s-Hertogenbosch, het bouwen van fietstunnels, bouwen, WB00035900, 12-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60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nsferium Deutersestraat in ‘s-Hertogenbosch, het bouwen van fietstunn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02</meta:user-defined>
    <meta:user-defined meta:name="OVERHEIDop.GmbID/DC.identifier">gmb-2017-65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V</meta:user-defined>
    <meta:user-defined meta:name="OVERHEIDop.woonplaats">'s-Hertogenbosch</meta:user-defined>
    <meta:user-defined meta:name="OVERHEIDop.straatnaam">Deuter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97 410813</meta:user-defined>
    <meta:user-defined meta:name="OVERHEIDop.versieInformatie"/>
  </office:meta>
</office:document-meta>
</file>