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jlstraat 5, 5382 KE in Vinkel, het vervangen van gasbetonnen dak door kanaalplaatvlo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Zijlstraat 5, 5382 KE in Vinkel, het vervangen van gasbetonnen dak door kanaalplaatvloer, bouwen, WB00036489, 12-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5600</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00</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00</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jlstraat 5, 5382 KE in Vinkel, het vervangen van gasbetonnen dak door kanaalplaatvlo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600</meta:user-defined>
    <meta:user-defined meta:name="OVERHEIDop.GmbID/DC.identifier">gmb-2017-656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KE 5</meta:user-defined>
    <meta:user-defined meta:name="OVERHEIDop.woonplaats">Vinkel</meta:user-defined>
    <meta:user-defined meta:name="OVERHEIDop.straatnaam">Zij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0055 413069</meta:user-defined>
    <meta:user-defined meta:name="OVERHEIDop.versieInformatie"/>
  </office:meta>
</office:document-meta>
</file>