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plein (pleintje en poort) in ’s-Hertogenbosch, het plaatsen van een kunstwerk en het herinrichten van het 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Anne Frankplein (pleintje en poort) in ’s-Hertogenbosch, het plaatsen van een kunstwerk en het herinrichten van het pleintje, bouwen, strijd bestemmingsplan, WB0003643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9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9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9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 Frankplein (pleintje en poort) in ’s-Hertogenbosch, het plaatsen van een kunstwerk en het herinrichten van het plei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99</meta:user-defined>
    <meta:user-defined meta:name="OVERHEIDop.GmbID/DC.identifier">gmb-2017-65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D</meta:user-defined>
    <meta:user-defined meta:name="OVERHEIDop.woonplaats">'s-Hertogenbosch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3 410825</meta:user-defined>
    <meta:user-defined meta:name="OVERHEIDop.versieInformatie"/>
  </office:meta>
</office:document-meta>
</file>