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riesprong 38, 5241 TJ te Rosmalen, het samenvoegen van twee panden t.b.v. uitbreiding restaurant ’t Vo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De Driesprong 38, 5241 TJ, Rosmalen, het samenvoegen van twee panden t.b.v. uitbreiding restaurant ’t Vosje, bouwen, WB00036497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598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598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598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Driesprong 38, 5241 TJ te Rosmalen, het samenvoegen van twee panden t.b.v. uitbreiding restaurant ’t Vos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598</meta:user-defined>
    <meta:user-defined meta:name="OVERHEIDop.GmbID/DC.identifier">gmb-2017-655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TJ 38</meta:user-defined>
    <meta:user-defined meta:name="OVERHEIDop.woonplaats">Rosmalen</meta:user-defined>
    <meta:user-defined meta:name="OVERHEIDop.straatnaam">De Driespron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00 414273</meta:user-defined>
    <meta:user-defined meta:name="OVERHEIDop.versieInformatie"/>
  </office:meta>
</office:document-meta>
</file>