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8 A, 5222 AE te ’s-Hertogenbosch, het inrichten van een werkplaats in de kelder van het gebouw met materieel t.b.v. incidenteel gebruik van materieel t.b.v. ondersteunings- en onderhoudswerkzaamheden, milieu passend binne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eemarktkade 8 A, 5222 AE, ’s-Hertogenbosch, het inrichten van een werkplaats in de kelder van het gebouw met materieel t.b.v. incidenteel gebruik van materieel t.b.v. ondersteunings- en onderhoudswerkzaamheden, milieu passend binnen de vergunning, milieu, WB0003662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9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9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9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8 A, 5222 AE te ’s-Hertogenbosch, het inrichten van een werkplaats in de kelder van het gebouw met materieel t.b.v. incidenteel gebruik van materieel t.b.v. ondersteunings- en onderhoudswerkzaamheden, milieu passend binnen 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97</meta:user-defined>
    <meta:user-defined meta:name="OVERHEIDop.GmbID/DC.identifier">gmb-2017-65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E 8a</meta:user-defined>
    <meta:user-defined meta:name="OVERHEIDop.woonplaats">'s-Hertogenbosch</meta:user-defined>
    <meta:user-defined meta:name="OVERHEIDop.straatnaam">Veemarkt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949 412646</meta:user-defined>
    <meta:user-defined meta:name="OVERHEIDop.versieInformatie"/>
  </office:meta>
</office:document-meta>
</file>