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17, 5211 KL te ’s-Hertogenbosch, het aanbrengen van losse gevelbelett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Parade 17, 5211 KL, ’s-Hertogenbosch, het aanbrengen van losse gevelbelettering, bouwen, rijksmonumenten, reclame, WB00036397, 11-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59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9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9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de 17, 5211 KL te ’s-Hertogenbosch, het aanbrengen van losse gevelbelet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595</meta:user-defined>
    <meta:user-defined meta:name="OVERHEIDop.GmbID/DC.identifier">gmb-2017-65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L 17</meta:user-defined>
    <meta:user-defined meta:name="OVERHEIDop.woonplaats">'s-Hertogenbosch</meta:user-defined>
    <meta:user-defined meta:name="OVERHEIDop.straatnaam">Par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22 410873</meta:user-defined>
    <meta:user-defined meta:name="OVERHEIDop.versieInformatie"/>
  </office:meta>
</office:document-meta>
</file>