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10 en 12, 5211 SP, ’s-Hertogenbosch,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text:span>
            <text:span text:style-name="nadrukvet">atum</text:span>
          </text:p>
            <text:p text:style-name="common-al">Pastoor de Kroonstraat 10 en 12, 5211 SP, ’s-Hertogenbosch, het plaatsen van een gevelreclame, reclame, WB00036567,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9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Kroonstraat 10 en 12, 5211 SP, ’s-Hertogenbosch, het plaats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93</meta:user-defined>
    <meta:user-defined meta:name="OVERHEIDop.GmbID/DC.identifier">gmb-2017-65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P 10</meta:user-defined>
    <meta:user-defined meta:name="OVERHEIDop.woonplaats">'s-Hertogenbosch</meta:user-defined>
    <meta:user-defined meta:name="OVERHEIDop.straatnaam">Pastoor de Kroo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4 411374</meta:user-defined>
    <meta:user-defined meta:name="OVERHEIDop.versieInformatie"/>
  </office:meta>
</office:document-meta>
</file>