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9, 5221 EE te ’s-Hertogenbosch, het kappen van 20 bomen (19 x Canadapopulier en 1 x 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Beverspijken 9, 5221 EE, ’s-Hertogenbosch, het kappen van 20 bomen (19 x Canadapopulier en 1 x Den) kappen, WB00036450, 1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9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9, 5221 EE te ’s-Hertogenbosch, het kappen van 20 bomen (19 x Canadapopulier en 1 x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92</meta:user-defined>
    <meta:user-defined meta:name="OVERHEIDop.GmbID/DC.identifier">gmb-2017-65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E 9</meta:user-defined>
    <meta:user-defined meta:name="OVERHEIDop.woonplaats">'s-Hertogenbosch</meta:user-defined>
    <meta:user-defined meta:name="OVERHEIDop.straatnaam">De Beverspij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68 413824</meta:user-defined>
    <meta:user-defined meta:name="OVERHEIDop.versieInformatie"/>
  </office:meta>
</office:document-meta>
</file>