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52, 2016-08582, bouwen dakopbouw, verzonden 1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5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52, 2016-08582, bouwen dakopbouw,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59</meta:user-defined>
    <meta:user-defined meta:name="OVERHEIDop.GmbID/DC.identifier">gmb-2017-6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52</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2 489844</meta:user-defined>
    <meta:user-defined meta:name="OVERHEIDop.versieInformatie"/>
  </office:meta>
</office:document-meta>
</file>