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e.o.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juni 2017</text:p>
            <text:p text:style-name="common-al">Locatie: Lingestraat e.o.</text:p>
            <text:p text:style-name="common-al">Activiteit: Rommelmarkt, plaatsen kramen, plaatsen tent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7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8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gestraat e.o.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88</meta:user-defined>
    <meta:user-defined meta:name="OVERHEIDop.GmbID/DC.identifier">gmb-2017-655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V 30</meta:user-defined>
    <meta:user-defined meta:name="OVERHEIDop.woonplaats">'s-Hertogenbosch</meta:user-defined>
    <meta:user-defined meta:name="OVERHEIDop.straatnaam">Ling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98 411187</meta:user-defined>
    <meta:user-defined meta:name="OVERHEIDop.versieInformatie"/>
  </office:meta>
</office:document-meta>
</file>